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19/2017</text:p>
      <text:p text:style-name="P2"><text:span text:style-name="T3">Ratifico a dispensa por Limite, nos termos do art. 24, inciso II, da Lei nº 8.666/93 e suas alterações, conforme PROCESSO ADMINISTRATIVO Nº 025/2017, DISPENSA Nº 019/2017, que tem por objeto a AQUISIÇÃO E COLOCAÇÃO DE ESPELHOS EM BANHEIROS DA CÂMARA MUNICIPAL DE NAVIRAÍ-MS, tendo como favorecida a empresa </text:span><text:span text:style-name="T4">ORESTE MANFROI NETO – ME</text:span><text:span text:style-name="T5">, inscrita no CNPJ sob o nº </text:span><text:span text:style-name="T6">24.405.124/0001-15</text:span><text:span text:style-name="T7">, sediada na </text:span><text:span text:style-name="T8">Avenida Amélia Fukuda, 675, Centro</text:span><text:span text:style-name="T9">, nesta cidade, com valor de </text:span><text:span text:style-name="T10">R$ 1.188,00 (hum mil cento e oitenta e oito reais)</text:span><text:span text:style-name="T11">, no valor global, para fornecimento dos produtos, contido no mapa comparativo de preço médio.</text:span></text:p>
      <text:p text:style-name="P12">RECURSO ORÇAMENTÁRIO – CÂMARA MUNICIPAL DE NAVIRAÍ - DOTAÇÃO:</text:p>
      <text:p text:style-name="P13"> </text:p>
      <text:p text:style-name="P14">01 PODER LEGISLATIVO</text:p>
      <text:p text:style-name="P15">01.01 LEGISLATIVO MUNICIPAL</text:p>
      <text:p text:style-name="P16">01.01.01 CAMARA MUNICIPAL</text:p>
      <text:p text:style-name="P17">01.031.0101.1000 OPERACIONALIZAÇÃO DAS ATIVIDADES ADMINISTRATIVAS</text:p>
      <text:p text:style-name="P18">3.3.90.52.00.0000 EQUIPAMENTOS E MATERIAL PERMANENTE</text:p>
      <text:p text:style-name="P19">3.3.90.52.42.0000 MOBILIÁRIO EM GERAL</text:p>
      <text:p text:style-name="P20"> </text:p>
      <text:p text:style-name="P21"><text:span text:style-name="T22">Data da Ratificação</text:span><text:span text:style-name="T23">: </text:span><text:span text:style-name="T24">18/04/2017</text:span></text:p>
      <text:p text:style-name="P25"> </text:p>
      <text:p text:style-name="P26"><text:span text:style-name="T27">JAIMIR JOSÉ DA SILVA</text:span></text:p>
      <text:p text:style-name="P28">Presidente da Câmara Municipal de Naviraí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21DF96DA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19/04/2017. Edição 1831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0-09T14:33:00Z</meta:creation-date>
    <dc:date>2017-10-09T14:34:00Z</dc:date>
    <meta:template xlink:href="Normal" xlink:type="simple"/>
    <meta:editing-cycles>1</meta:editing-cycles>
    <meta:editing-duration>PT60S</meta:editing-duration>
    <meta:document-statistic meta:page-count="1" meta:paragraph-count="2" meta:word-count="218" meta:character-count="1394" meta:row-count="9" meta:non-whitespace-character-count="1178"/>
  </office:meta>
</office:document-meta>
</file>